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Габаритные размеры изделия (длина х ширина х высота), мм:</text:span> 2040±50 x 1210±10 x 1445±10</text:p>
      <text:p text:style-name="Text_20_body"><text:span text:style-name="Strong_20_Emphasis">Габаритные размеры сиденья,спинки и тента (длина х ширина), мм:<text:line-break/></text:span>размеры сиденья: 1450х670<text:line-break/>размеры спинки: 1450х470<text:line-break/>размер тканевого тента: 1608х1020</text:p>
      <text:p text:style-name="Text_20_body"><text:span text:style-name="Strong_20_Emphasis">Каркас:<text:line-break/></text:span>труба стальная Ø32х1,4мм;<text:line-break/>полимерное покрытие.</text:p>
      <text:p text:style-name="Text_20_body"><text:span text:style-name="Strong_20_Emphasis">Мягкий элемент:</text:span> ткань 45% п/э – 55% хлопок, плотность 108-111г/м<text:span text:style-name="T1">2</text:span>, наполнитель мягкого элемента (крошка поролона), наполнитель подушек – (крошка поролона). Подушки – 2шт. Основание сидения ткань полипропиленовая.</text:p>
      <text:p text:style-name="Text_20_body"><text:span text:style-name="Strong_20_Emphasis">Тент:  </text:span>ткань 45% п/э – 55% хлопок, плотность 108-111г/м<text:span text:style-name="T1">2</text:span>.</text:p>
      <text:p text:style-name="Text_20_body"><text:span text:style-name="Strong_20_Emphasis">Максимальная нагрузка, кг:</text:span> 180</text:p>
      <text:p text:style-name="Text_20_body"><text:span text:style-name="Strong_20_Emphasis">Размеры упаковки:</text:span> 705х155х1660</text:p>
      <text:p text:style-name="Text_20_body"><text:span text:style-name="Strong_20_Emphasis">Вес изделия:<text:line-break/></text:span>нетто, кг – 26,8<text:line-break/>брутто, кг – 29</text:p>
      <text:p text:style-name="Text_20_body"><text:span text:style-name="Strong_20_Emphasis">Внимание! Изготовитель имеет право на изменение конструкций и дизайна без уведомления покупателя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7$Win32 OpenOffice.org_project/417m1$Build-9800</meta:generator>
    <dc:date>2024-05-03T11:48:40.23</dc:date>
    <meta:document-statistic meta:table-count="0" meta:image-count="0" meta:object-count="0" meta:page-count="1" meta:paragraph-count="9" meta:word-count="104" meta:character-count="758"/>
    <meta:user-defined meta:name="Info 1"/>
    <meta:user-defined meta:name="Info 2"/>
    <meta:user-defined meta:name="Info 3"/>
    <meta:user-defined meta:name="Info 4"/>
  </office:meta>
</office:document-meta>
</file>